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4 september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panelen Vloeiweg</text:span>
          </text:p>
            <text:p text:style-name="common-al">Het college heeft besloten een eerder genomen besluit te herroepen en alsnog vergunning te verlenen voor het plaatsen van zonnepanelen op een adres aan de Vloeiweg.</text:p>
            <text:p text:style-name="common-al"/>
            <text:p text:style-name="common-al">
            <text:span text:style-name="nadrukvet">Procedure bestemmingsplan ‘KVL-terrein, locatie Nijverheidsweg (west)</text:span>
          </text:p>
            <text:p text:style-name="common-al">Het college heeft ingestemd met het ontwerpbestemmingsplan ‘KVL-terrein, locatie Nijverheidsweg (west)’ en zal het plan ter inzage leggen.</text:p>
            <text:p text:style-name="common-al"/>
            <text:p text:style-name="common-al">
            <text:span text:style-name="nadrukvet">Beantwoording vragen PrO ex. Art. 34 RvO inzake Tiliander/Den Boogaard</text:span>
          </text:p>
            <text:p text:style-name="common-al">Het college heeft antwoorden vastgesteld op de vragen van de fractie PrO, met betrekking tot de brief ‘art. 34 vragen inzake Tiliander/Den Boogaard’ van 13 augustus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24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4 september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05</meta:user-defined>
    <meta:user-defined meta:name="OVERHEIDop.GmbID/DC.identifier">gmb-2018-192405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