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Westhove 3, 2134 VP, vervangen van gevelplaten, 05-09-2018, zaaknummer 2799098, olonummer 3864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0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Westhove 3, 2134 VP, vervangen van gevelplaten, 05-09-2018, zaaknummer 2799098, olonummer 38642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404</meta:user-defined>
    <meta:user-defined meta:name="OVERHEIDop.GmbID/DC.identifier">gmb-2018-192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P 3</meta:user-defined>
    <meta:user-defined meta:name="OVERHEIDop.woonplaats">Hoofddorp</meta:user-defined>
    <meta:user-defined meta:name="OVERHEIDop.straatnaam">Westhov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42 480032</meta:user-defined>
    <meta:user-defined meta:name="OVERHEIDop.versieInformatie"/>
  </office:meta>
</office:document-meta>
</file>