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 van Genugten Varkenshouderij B.V.</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
            <text:span text:style-name="nadrukvet">Onderwerp</text:span>
          </text:p>
            <text:p text:style-name="common-al">Burgemeester en wethouders van de gemeente Goeree-Overflakkee hebben op 3 september 2018 een aanvraag op grond van de Wet algemene bepalingen omgevingsrecht (Wabo) ontvangen van Jan van Genugten Varkenshouderij B.V. voor de inrichting aan de Vroonweg 13, 3241 LT Middelharnis.</text:p>
            <text:p text:style-name="common-al">Het betreft een inrichting voor het houden van dieren. </text:p>
            <text:p text:style-name="common-al">De aanvraag betreft de onderdelen bouwen en milieu, veranderen en omvat de realisatie van één grote luchtwasser in plaats van de voorgenomen twee kleinere luchtwassers. Tevens wordt het aantal en de capaciteit van de voersilo's vergroot en worden de nok- en goothoogte gewijzigd. Het aantal gehouden dieren blijft gelijk.</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text:p>
            <text:p text:style-name="common-al">12 september 2018 tot en met 23 oktober 2018 op de volgende plaatsen inzien:</text:p>
            <text:p text:style-name="common-al">- de gemeente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Zienswijze</text:span>
          </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text:span>
          </text:p>
            <text:p text:style-name="common-al">De heer W. van Zinderen Bakker van de DCMR, telefoon: 010 - 246 806 - 12 16 09 47.</text:p>
            <text:p text:style-name="common-al">Zaaknummer: 9999487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40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0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0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Jan van Genugten Varkenshouderij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402</meta:user-defined>
    <meta:user-defined meta:name="OVERHEIDop.GmbID/DC.identifier">gmb-2018-1924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T 13</meta:user-defined>
    <meta:user-defined meta:name="OVERHEIDop.woonplaats">Middelharnis</meta:user-defined>
    <meta:user-defined meta:name="OVERHEIDop.straatnaam">Vroon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1736 416947</meta:user-defined>
    <meta:user-defined meta:name="OVERHEIDop.versieInformatie"/>
  </office:meta>
</office:document-meta>
</file>