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556 Buitendag Het Woldhuis d.d. 14 oktober 2018, in en om Het Woldhuis 1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informatie- en doemarkt van organisaties die actief zijn op het gebied van natuur, milieu en duurzame samenleving, activiteiten, natuurtheater, paddenstoelentocht, workshops en ontmoetingsplek voor natuurliefhebbers</text:p>
            <text:p text:style-name="tussenkopcur"/>
            <text:p text:style-name="tussenkopcur"/>
            <text:p text:style-name="tussenkopcur">Datum vergunning:  6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40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556 Buitendag Het Woldhuis d.d. 14 oktober 2018, in en om Het Woldhuis 1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401</meta:user-defined>
    <meta:user-defined meta:name="OVERHEIDop.GmbID/DC.identifier">gmb-2018-1924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N 11</meta:user-defined>
    <meta:user-defined meta:name="OVERHEIDop.woonplaats">Apeldoorn</meta:user-defined>
    <meta:user-defined meta:name="OVERHEIDop.straatnaam">Het Woldhui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128 468947</meta:user-defined>
    <meta:user-defined meta:name="OVERHEIDop.versieInformatie"/>
  </office:meta>
</office:document-meta>
</file>