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straat 7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8 een besluit genomen op de aanvraag voor een omgevingsvergunning op locatie Hoogstraat 70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2 woonunits</text:p>
            <text:p text:style-name="common-al">Locatie: Hoogstraat 70 te Sint-Oedenrode</text:p>
            <text:p text:style-name="common-al">Zaaknummer: OV-2018-055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sept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40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ogstraat 70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400</meta:user-defined>
    <meta:user-defined meta:name="OVERHEIDop.GmbID/DC.identifier">gmb-2018-192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W 7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82 394135</meta:user-defined>
    <meta:user-defined meta:name="OVERHEIDop.versieInformatie"/>
  </office:meta>
</office:document-meta>
</file>