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Westerweg 270, 1852AR Heiloo, het vergroten van de woning, verzenddatum besluit 27 december 2017 (WABO17/01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Westerweg 270, 1852AR Heiloo, het vergroten van de woning, verzenddatum besluit 27 december 2017 (WABO17/018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924</meta:user-defined>
    <meta:user-defined meta:name="OVERHEIDop.GmbID/DC.identifier">gmb-2018-1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R 270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19 512655</meta:user-defined>
    <meta:user-defined meta:name="OVERHEIDop.versieInformatie"/>
  </office:meta>
</office:document-meta>
</file>