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eweg 31, 1901NZ, Castricum, het vervangen van een pannendak en aanbrengen van PV-panelen, ontvangstdatum aanvraag  31 augustus 2018 (WABO1801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239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eweg 31, 1901NZ, Castricum, het vervangen van een pannendak en aanbrengen van PV-panelen, ontvangstdatum aanvraag  31 augustus 2018 (WABO18014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399</meta:user-defined>
    <meta:user-defined meta:name="OVERHEIDop.GmbID/DC.identifier">gmb-2018-192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Z 31g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3848 508467</meta:user-defined>
    <meta:user-defined meta:name="OVERHEIDop.versieInformatie"/>
  </office:meta>
</office:document-meta>
</file>