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PEL voor het houden van het evenement Sunday Blues op zondag 16 september 2018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SPEL voor het houden van het evenement Sunday Blues op zondag 16 september 2018 van 14.30 uur tot 19.00 uur op het Lindeplein in Oisterwijk. Verzonden aan aanvrager op 07-09-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39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9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9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SPEL voor het houden van het evenement Sunday Blues op zondag 16 september 2018  op het Lindeplei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397</meta:user-defined>
    <meta:user-defined meta:name="OVERHEIDop.GmbID/DC.identifier">gmb-2018-19239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