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6 woningen, 3x 2-1 kap - Sterappel 2,4,6,8,10,12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39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6 woningen, 3x 2-1 kap - Sterappel 2,4,6,8,10,12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93</meta:user-defined>
    <meta:user-defined meta:name="OVERHEIDop.GmbID/DC.identifier">gmb-2018-192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D 18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78 426040</meta:user-defined>
    <meta:user-defined meta:name="OVERHEIDop.versieInformatie"/>
  </office:meta>
</office:document-meta>
</file>