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8/58425 Winterfair Oosterhuizen rondom het Dorpshuis in Oosterhuizen d.d. 24 november 2018, Het Oude Veen 19-21 in Ooster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Winterfair, kerstmarkt met ca. 100 kramen, horecagelegenheid, optredens en activiteiten</text:p>
            <text:p text:style-name="tussenkopcur"/>
            <text:p text:style-name="tussenkopcur"/>
            <text:p text:style-name="tussenkopcur">Datum vergunning:  6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38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8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8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8/58425 Winterfair Oosterhuizen rondom het Dorpshuis in Oosterhuizen d.d. 24 november 2018, Het Oude Veen 19-21 in Ooster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85</meta:user-defined>
    <meta:user-defined meta:name="OVERHEIDop.GmbID/DC.identifier">gmb-2018-1923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Z 14</meta:user-defined>
    <meta:user-defined meta:name="OVERHEIDop.woonplaats">Lieren</meta:user-defined>
    <meta:user-defined meta:name="OVERHEIDop.straatnaam">Het Oude Ve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344 463623</meta:user-defined>
    <meta:user-defined meta:name="OVERHEIDop.versieInformatie"/>
  </office:meta>
</office:document-meta>
</file>