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7862 Battle Events d.d. 6 oktober 2018, WSV Sporthal aan de Voorwaarts 45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Vechtsportgala, bestaande uit boksen, kickboksen en MMA onder auspiciën van de WFCA Bond</text:p>
            <text:p text:style-name="tussenkopcur"/>
            <text:p text:style-name="tussenkopcur"/>
            <text:p text:style-name="tussenkopcur">Datum vergunning:  6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383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8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8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7862 Battle Events d.d. 6 oktober 2018, WSV Sporthal aan de Voorwaarts 45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83</meta:user-defined>
    <meta:user-defined meta:name="OVERHEIDop.GmbID/DC.identifier">gmb-2018-1923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WJ 208</meta:user-defined>
    <meta:user-defined meta:name="OVERHEIDop.woonplaats">Apeldoorn</meta:user-defined>
    <meta:user-defined meta:name="OVERHEIDop.straatnaam">Oranjer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39 469603</meta:user-defined>
    <meta:user-defined meta:name="OVERHEIDop.versieInformatie"/>
  </office:meta>
</office:document-meta>
</file>