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africhtings-trainingshal voor paarden op het perceel Oude Bos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september 2018 een vergunning afgegeven voor het oprichten van een africhtings-trainingshal voor paarden op het perceel Oude Bosweg 1 in  5954 PJ Beesel  ( verz. 5 sept.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3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africhtings-trainingshal voor paarden op het perceel Oude Bos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380</meta:user-defined>
    <meta:user-defined meta:name="OVERHEIDop.GmbID/DC.identifier">gmb-2018-19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J 1</meta:user-defined>
    <meta:user-defined meta:name="OVERHEIDop.woonplaats">Beesel</meta:user-defined>
    <meta:user-defined meta:name="OVERHEIDop.straatnaam">Oude Bo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110 363905</meta:user-defined>
    <meta:user-defined meta:name="OVERHEIDop.versieInformatie"/>
  </office:meta>
</office:document-meta>
</file>