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ndholm 145, 2133 CR, realiseren van een uitbouw t.b.v. uitbreiding van hal en toilet, verzenddatum 04-09-2018, olonummer 37389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37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7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7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Lindholm 145, 2133 CR, realiseren van een uitbouw t.b.v. uitbreiding van hal en toilet, verzenddatum 04-09-2018, olonummer 37389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76</meta:user-defined>
    <meta:user-defined meta:name="OVERHEIDop.GmbID/DC.identifier">gmb-2018-192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R 145</meta:user-defined>
    <meta:user-defined meta:name="OVERHEIDop.woonplaats">Hoofddorp</meta:user-defined>
    <meta:user-defined meta:name="OVERHEIDop.straatnaam">Lind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96 479895</meta:user-defined>
    <meta:user-defined meta:name="OVERHEIDop.versieInformatie"/>
  </office:meta>
</office:document-meta>
</file>