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6 te Koudekerke, aanvraag omgevingsvergunning voor het verbouwen van het pand naar winkel en logies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3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6 te Koudekerke, aanvraag omgevingsvergunning voor het verbouwen van het pand naar winkel en logies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37</meta:user-defined>
    <meta:user-defined meta:name="OVERHEIDop.GmbID/DC.identifier">gmb-2018-192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A 6</meta:user-defined>
    <meta:user-defined meta:name="OVERHEIDop.woonplaats">Koudekerke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69 389711</meta:user-defined>
    <meta:user-defined meta:name="OVERHEIDop.versieInformatie"/>
  </office:meta>
</office:document-meta>
</file>