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burendag buurt  “de Kale Plak’”  (Ben Verstappensingel) 22-9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1 augustus  2018  akkoord gegeven voor een klein evenement een burendag op de Ben Verstappensingel op 22 september 2018 tussen 10-00 en 00.00 uu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1 augustus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236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6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6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 burendag buurt  “de Kale Plak’”  (Ben Verstappensingel) 22-9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369</meta:user-defined>
    <meta:user-defined meta:name="OVERHEIDop.GmbID/DC.identifier">gmb-2018-1923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PW</meta:user-defined>
    <meta:user-defined meta:name="OVERHEIDop.woonplaats">Reuver</meta:user-defined>
    <meta:user-defined meta:name="OVERHEIDop.straatnaam">Ben Verstappensingel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549 366197</meta:user-defined>
    <meta:user-defined meta:name="OVERHEIDop.versieInformatie"/>
  </office:meta>
</office:document-meta>
</file>