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kofferbakverkoop/rommelmarkt bij de Paardenvriend te Reuver, Bergerhofweg 2 op 30 september, 4 november, 2 december 2018 en 17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9 augustus  2018  akkoord gegeven voor een klein evenement , een kofferbakverkoop/rommelmarkt bij de Paardenvriend te Reuver, Bergerhofweg 2 op 30 september, 4 november, 2 december 2018 en 17 maart 2019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9 augustus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236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6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6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 kofferbakverkoop/rommelmarkt bij de Paardenvriend te Reuver, Bergerhofweg 2 op 30 september, 4 november, 2 december 2018 en 17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363</meta:user-defined>
    <meta:user-defined meta:name="OVERHEIDop.GmbID/DC.identifier">gmb-2018-1923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R 2</meta:user-defined>
    <meta:user-defined meta:name="OVERHEIDop.woonplaats">Reuver</meta:user-defined>
    <meta:user-defined meta:name="OVERHEIDop.straatnaam">Bergerhof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313 365618</meta:user-defined>
    <meta:user-defined meta:name="OVERHEIDop.versieInformatie"/>
  </office:meta>
</office:document-meta>
</file>