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Vastelaoves Pleinfestijn in Heythuysen</text:p>
      <text:section text:name="zakelijke-mededeling_id1-3-2" text:style-name="zakelijke-mededeling">
        <text:section text:name="zakelijke-mededeling-tekst_id1-3-2-1" text:style-name="zakelijke-mededeling-tekst">
          <text:section text:name="tekst_id1-3-2-1-1" text:style-name="tekst">
            <text:p text:style-name="common-al">- Omroep 3ML  en VV de Kwakkert: Lindeboom Vastelaoves Pleinfestijn in Heythuysen op 10 februari 2018 van 13:00 uur tot 18:00 uur op het plein op de hoek van de Vlasstraat/Dorpstraat. Verzenddatum 22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3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ndeboom Vastelaoves Pleinfestijn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36</meta:user-defined>
    <meta:user-defined meta:name="OVERHEIDop.GmbID/DC.identifier">gmb-2018-19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