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 Ard Schenkstraat 25, 2134 CK, plaatsen van een dakopbouw, 04-09-2018, zaaknummer 2797747, olonummer 3891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35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5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 Ard Schenkstraat 25, 2134 CK, plaatsen van een dakopbouw, 04-09-2018, zaaknummer 2797747, olonummer 3891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56</meta:user-defined>
    <meta:user-defined meta:name="OVERHEIDop.GmbID/DC.identifier">gmb-2018-192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K 25</meta:user-defined>
    <meta:user-defined meta:name="OVERHEIDop.woonplaats">Hoofddorp</meta:user-defined>
    <meta:user-defined meta:name="OVERHEIDop.straatnaam">Ard Schen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24 480321</meta:user-defined>
    <meta:user-defined meta:name="OVERHEIDop.versieInformatie"/>
  </office:meta>
</office:document-meta>
</file>