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ieter Verhoogstraat 13, 2132 ZN, realiseren van een bed &amp; breakfast, 04-09-2018, zaaknummer 2797210, olonummer 3890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35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5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5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ieter Verhoogstraat 13, 2132 ZN, realiseren van een bed &amp; breakfast, 04-09-2018, zaaknummer 2797210, olonummer 38907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54</meta:user-defined>
    <meta:user-defined meta:name="OVERHEIDop.GmbID/DC.identifier">gmb-2018-192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ZN 13</meta:user-defined>
    <meta:user-defined meta:name="OVERHEIDop.woonplaats">Hoofddorp</meta:user-defined>
    <meta:user-defined meta:name="OVERHEIDop.straatnaam">Pieter Verhoog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48 479303</meta:user-defined>
    <meta:user-defined meta:name="OVERHEIDop.versieInformatie"/>
  </office:meta>
</office:document-meta>
</file>