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Kunstroute Beesel Creatief op 7 oktober 2018 diverse locaties gemeen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augustus  2018  akkoord gegeven voor een klein evenement , Kunstroute Beesel Creatief op 7 oktober 2018 diverse locaties gemeen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35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Kunstroute Beesel Creatief op 7 oktober 2018 diverse locaties gemeen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352</meta:user-defined>
    <meta:user-defined meta:name="OVERHEIDop.GmbID/DC.identifier">gmb-2018-1923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.EPSG28992/DC.spatial">203232 366336</meta:user-defined>
    <meta:user-defined meta:name="OVERHEIDop.versieInformatie"/>
  </office:meta>
</office:document-meta>
</file>