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en 15, (11019214) isoleren van het dak aan de buitenkant, het vergroten van de dakgoten en het plaatsen van een dakvenster, verzenddatum 1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en 15, (11019214) isoleren van het dak aan de buitenkant, het vergroten van de dakgoten en het plaatsen van een dakvenster, verzenddatum 1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35</meta:user-defined>
    <meta:user-defined meta:name="OVERHEIDop.GmbID/DC.identifier">gmb-2018-19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5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96 579724</meta:user-defined>
    <meta:user-defined meta:name="OVERHEIDop.versieInformatie"/>
  </office:meta>
</office:document-meta>
</file>