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Kruisweg 640, 2132 CJ, te Hoofddorp, alcoholvrij horecabedrijf ‘Papa John’s’, verzenddatum 06-09-2018,  zaaknummer 274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4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Kruisweg 640, 2132 CJ, te Hoofddorp, alcoholvrij horecabedrijf ‘Papa John’s’, verzenddatum 06-09-2018,  zaaknummer 27405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49</meta:user-defined>
    <meta:user-defined meta:name="OVERHEIDop.GmbID/DC.identifier">gmb-2018-192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J 640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9 479712</meta:user-defined>
    <meta:user-defined meta:name="OVERHEIDop.versieInformatie"/>
  </office:meta>
</office:document-meta>
</file>