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vallen gemeenschappelijke regeling IJmond Werkt!</text:p>
      <text:section text:name="regeling_id1-3-2" text:style-name="regeling">
        <text:section text:name="aanhef_id1-3-2-1" text:style-name="aanhef">
          <text:section text:name="preambule_id1-3-2-1-1" text:style-name="preambule">
            <text:p text:style-name="al">Op 15 maart 2016 is de gemeenschappelijke regeling ‘IJmond Werkt!              , 1               ste                               wijziging in werking getreden. Het college van de gemeente Velsen heeft deze regeling bekend gemaakt in de Staatscourant van 13 mei 2016, met publicatienummer 25414 en draagt zorg voor een geconsolideerde versie van de regeling in de CVDR. De gemeenschappelijke regeling IJmond Werkt! die tot 15 maart 2016 gold dient te vervallen op de gemeentepagina van Uitgeest op www.overheid.n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234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4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4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vallen gemeenschappelijke regeling IJmond We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341</meta:user-defined>
    <meta:user-defined meta:name="OVERHEIDop.GmbID/DC.identifier">gmb-2018-192341</meta:user-defined>
    <meta:user-defined meta:name="OVERHEID.TaxonomieBeleidsagenda/OVERHEID.category">Sociale zekerheid | Organisatie en beleid</meta:user-defined>
    <meta:user-defined meta:name="OVERHEID.Gemeente/DC.spatial">Uitgees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versieInformatie"/>
  </office:meta>
</office:document-meta>
</file>