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van een bedrijf op de locatie Tuindersweg 1 in Reu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betreffende het starten van een bedrijf op de locatie Tuindersweg 1 5953 TD Reuver. </text:p>
            <text:p text:style-name="last-al">De melding met bijbehorende tekeningen en stukken kunnen vanaf 13 september 2018 tot en met 27 september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234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4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4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starten van een bedrijf op de locatie Tuindersweg 1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340</meta:user-defined>
    <meta:user-defined meta:name="OVERHEIDop.GmbID/DC.identifier">gmb-2018-192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TD</meta:user-defined>
    <meta:user-defined meta:name="OVERHEIDop.woonplaats">Reuver</meta:user-defined>
    <meta:user-defined meta:name="OVERHEIDop.straatnaam">Tuinders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5333 365983</meta:user-defined>
    <meta:user-defined meta:name="OVERHEIDop.versieInformatie"/>
  </office:meta>
</office:document-meta>
</file>