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oltgensplaat, Dorpsweg 10a: plaatsen hekwerk, ontvangstdatum: 3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33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3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Dorpsweg 10a: plaatsen hekwerk, ontvangstdatum: 3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336</meta:user-defined>
    <meta:user-defined meta:name="OVERHEIDop.GmbID/DC.identifier">gmb-2018-192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B 10a</meta:user-defined>
    <meta:user-defined meta:name="OVERHEIDop.woonplaats">Ooltgensplaa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487 410731</meta:user-defined>
    <meta:user-defined meta:name="OVERHEIDop.versieInformatie"/>
  </office:meta>
</office:document-meta>
</file>