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ugustus 2018 heeft de gemeente een aanvraag ontvangen voor het realiseren van een bijgebouw bij het hoofdgebouw op locatie Nieuwe 's-Gravelandseweg 17 te Bussum. De aanvraag is geregistreerd onder zaaknummer HZ_WABO-18-15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33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3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3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1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35</meta:user-defined>
    <meta:user-defined meta:name="OVERHEIDop.GmbID/DC.identifier">gmb-2018-192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K 1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16.58 476446.97</meta:user-defined>
    <meta:user-defined meta:name="OVERHEIDop.versieInformatie"/>
  </office:meta>
</office:document-meta>
</file>