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rekking van de verleende omgevingsvergunning voor het oprichten van een hobbyruimte op het perceel St. Gerardusstraat 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juli 2018 is het verzoek ontvangen voor het intrekken van de verleende omgevingsvergunning voor het oprichten van een hobbyruimte op het perceel St. Gerardusstraat 4 in 5953 HC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0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233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Intrekking van de verleende omgevingsvergunning voor het oprichten van een hobbyruimte op het perceel St. Gerardusstraat 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333</meta:user-defined>
    <meta:user-defined meta:name="OVERHEIDop.GmbID/DC.identifier">gmb-2018-192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C 4</meta:user-defined>
    <meta:user-defined meta:name="OVERHEIDop.woonplaats">Reuver</meta:user-defined>
    <meta:user-defined meta:name="OVERHEIDop.straatnaam">Sint Gerardu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6 366423</meta:user-defined>
    <meta:user-defined meta:name="OVERHEIDop.versieInformatie"/>
  </office:meta>
</office:document-meta>
</file>