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eptunusstraat 71, 2132 JP  Hoofddorp, Holland Casino N.V., het plaatsen van installaties op het dak ten behoeve van de keuken, datum besluit: 25-01-2018 (datum besluit is datum bekendmaking), zaak 6237588, OLO-nummer: 32739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3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ptunusstraat 71, 2132 JP  Hoofddorp, Holland Casino N.V., het plaatsen van installaties op het dak ten behoeve van de keuken, datum besluit: 25-01-2018 (datum besluit is datum bekendmaking), zaak 6237588, OLO-nummer: 32739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233</meta:user-defined>
    <meta:user-defined meta:name="OVERHEIDop.GmbID/DC.identifier">gmb-2018-1923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JP 75</meta:user-defined>
    <meta:user-defined meta:name="OVERHEIDop.woonplaats">Hoofddorp</meta:user-defined>
    <meta:user-defined meta:name="OVERHEIDop.straatnaam">Neptunu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42 478939</meta:user-defined>
    <meta:user-defined meta:name="OVERHEIDop.versieInformatie"/>
  </office:meta>
</office:document-meta>
</file>