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6 - Verleende ontheffing geluid op/aan de A7 HRL bij aansluiting Middenmeer aan het Viaduct aan de Cultuurweg in Middenmeer, wegens onderhoudswerkzaamhed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geluid op de aansluiting Middenmeer A7 aan het Viaduct aan de Cultuurweg in Middenmeer wegens onderhoudswerkzaamheden op 8 tot en met 10 oktober 2018 met als reservedag 11 oktober 2018 van 21:00 uur tot 06:00 uur en van 15 oktober 2018 tot en met 17 oktober 2018 met als reservedag 18 oktober 2018 van 21:00 uur tot 06:00 uur.</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18 okto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32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2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2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6 - Verleende ontheffing geluid op/aan de A7 HRL bij aansluiting Middenmeer aan het Viaduct aan de Cultuurweg in Middenmeer, wegens onderhouds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329</meta:user-defined>
    <meta:user-defined meta:name="OVERHEIDop.GmbID/DC.identifier">gmb-2018-1923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B 31</meta:user-defined>
    <meta:user-defined meta:name="OVERHEIDop.woonplaats">Middenmeer</meta:user-defined>
    <meta:user-defined meta:name="OVERHEIDop.straatnaam">Hoorns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456 535579</meta:user-defined>
    <meta:user-defined meta:name="OVERHEIDop.versieInformatie"/>
  </office:meta>
</office:document-meta>
</file>