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tuinhuis en 2 overkappingen aan de woning op het perceel St. Gerardusstraat 4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september 2018 is de aanvraag voor omgevingsvergunning ontvangen voor het plaatsen van een tuinhuis en 2 overkappingen aan de woning op het perceel St. Gerardusstraat 4 in 5953 HC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tuinhuis en 2 overkappingen aan de woning op het perceel St. Gerardusstraat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24</meta:user-defined>
    <meta:user-defined meta:name="OVERHEIDop.GmbID/DC.identifier">gmb-2018-19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C 4</meta:user-defined>
    <meta:user-defined meta:name="OVERHEIDop.woonplaats">Reuver</meta:user-defined>
    <meta:user-defined meta:name="OVERHEIDop.straatnaam">Sint Gerardu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6 366423</meta:user-defined>
    <meta:user-defined meta:name="OVERHEIDop.versieInformatie"/>
  </office:meta>
</office:document-meta>
</file>