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Casembrootstraat 19 te Westkapelle, aanvraag omgevingsvergunning voor het kappen van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2 januari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9232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32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32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Casembrootstraat 19 te Westkapelle, aanvraag omgevingsvergunning voor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9232</meta:user-defined>
    <meta:user-defined meta:name="OVERHEIDop.GmbID/DC.identifier">gmb-2018-1923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1AR 19</meta:user-defined>
    <meta:user-defined meta:name="OVERHEIDop.woonplaats">Westkapelle</meta:user-defined>
    <meta:user-defined meta:name="OVERHEIDop.straatnaam">De Casembroot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0252 394985</meta:user-defined>
    <meta:user-defined meta:name="OVERHEIDop.versieInformatie"/>
  </office:meta>
</office:document-meta>
</file>