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bdij 60 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eft ingetrokken</text:p>
            <text:p text:style-name="common-al"/>
            <text:p text:style-name="common-al">Abdij 60, plaatsen lichtkoepel</text:p>
            <text:p text:style-name="common-al"/>
            <text:p text:style-name="last-al">Besluit is verzonden 4 september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92316</text:span><text:line-break/><text:date style:data-style-name="dag" text:fixed="true" text:date-value="2018-09-10"/><text:line-break/><text:date style:data-style-name="jaar" text:fixed="true" text:date-value="2018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316</text:span><text:date style:data-style-name="nicedate" text:fixed="true" text:date-value="2018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316</text:span><text:date style:data-style-name="nicedate" text:fixed="true" text:date-value="2018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bdij 60 INGETROKKE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0</meta:user-defined>
    <meta:user-defined meta:name="OVERHEIDop.publicationIssue">192316</meta:user-defined>
    <meta:user-defined meta:name="OVERHEIDop.GmbID/DC.identifier">gmb-2018-1923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95JZ 59</meta:user-defined>
    <meta:user-defined meta:name="OVERHEIDop.woonplaats">Blokker</meta:user-defined>
    <meta:user-defined meta:name="OVERHEIDop.straatnaam">Abdij</meta:user-defined>
    <meta:user-defined meta:name="OVERHEIDgvop.Informatietype/DC.type">Beschikkingen | afhandelin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4211 519371</meta:user-defined>
    <meta:user-defined meta:name="OVERHEIDop.versieInformatie"/>
  </office:meta>
</office:document-meta>
</file>