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 Bartenstraat ongenummerd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8 een besluit genomen op de aanvraag voor een omgevingsvergunning op locatie Piet Bartenstraat ongenummerd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Piet Bartenstraat ongenummerd te Erp</text:p>
            <text:p text:style-name="common-al">Zaaknummer: OV-2018-049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sept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31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1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1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iet Bartenstraat ongenummerd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11</meta:user-defined>
    <meta:user-defined meta:name="OVERHEIDop.GmbID/DC.identifier">gmb-2018-192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005.3 401823.6</meta:user-defined>
    <meta:user-defined meta:name="OVERHEIDop.versieInformatie"/>
  </office:meta>
</office:document-meta>
</file>