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ues Bloemhof 79 VERLEENDE FLITS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FLITS OMGEVINGSVERGUNNING reguliere procedure</text:p>
            <text:p text:style-name="common-al">Burgemeester en wethouders maken bekend dat zij de volgende flits omgevingsvergunning heeft verleend</text:p>
            <text:p text:style-name="common-al"/>
            <text:p text:style-name="common-al">Jacques Bloemhof 79, plaatsen dakkapel</text:p>
            <text:p text:style-name="common-al"/>
            <text:p text:style-name="common-al">Verzonden 5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230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0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0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ques Bloemhof 79 VERLEENDE FLIT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307</meta:user-defined>
    <meta:user-defined meta:name="OVERHEIDop.GmbID/DC.identifier">gmb-2018-192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VP 79</meta:user-defined>
    <meta:user-defined meta:name="OVERHEIDop.woonplaats">Hoorn</meta:user-defined>
    <meta:user-defined meta:name="OVERHEIDop.straatnaam">Jacques Bloem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266 518986</meta:user-defined>
    <meta:user-defined meta:name="OVERHEIDop.versieInformatie"/>
  </office:meta>
</office:document-meta>
</file>