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taanweg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taanweg 161, 3196KC, kappen 3 bomen contractorpark (aanvraagdatum 04-09-2018, dossiernummer OMV.18.09.0005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2304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0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0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taanweg 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304</meta:user-defined>
    <meta:user-defined meta:name="OVERHEIDop.GmbID/DC.identifier">gmb-2018-192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6KC 161</meta:user-defined>
    <meta:user-defined meta:name="OVERHEIDop.woonplaats">Vondelingenplaat Rotterdam</meta:user-defined>
    <meta:user-defined meta:name="OVERHEIDop.straatnaam">Butaa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5510 433968</meta:user-defined>
    <meta:user-defined meta:name="OVERHEIDop.versieInformatie"/>
  </office:meta>
</office:document-meta>
</file>