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18 heeft de gemeente een aanvraag ontvangen voor het realiseren van 3 ramen in de kelderwand en het plaatsen van keerwanden t.b.v. taluds aan de oostzijde van de woning (legaliseren) op locatie Koningin Emmalaan 2 te Bussum. De aanvraag is geregistreerd onder zaaknummer HZ_WABO-18-15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30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0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0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Emma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01</meta:user-defined>
    <meta:user-defined meta:name="OVERHEIDop.GmbID/DC.identifier">gmb-2018-192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K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28.62 476242.35</meta:user-defined>
    <meta:user-defined meta:name="OVERHEIDop.versieInformatie"/>
  </office:meta>
</office:document-meta>
</file>