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gert 47 REVIS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In de afgelopen week is een gewijzigde revisietekening verleend behorende bij de reeds verleende omgevingsvergunning voor Bangert 47. De wijziging betreft dat het landhoofd wordt aangepast en de loopbrug tot het eind doorloopt zonder knik.</text:p>
            <text:p text:style-name="common-al"/>
            <text:p text:style-name="common-al">Genoemde revisietekening(en) zijn (is) verzonden 5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230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30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ngert 47 REVISIE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300</meta:user-defined>
    <meta:user-defined meta:name="OVERHEIDop.GmbID/DC.identifier">gmb-2018-192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95CN</meta:user-defined>
    <meta:user-defined meta:name="OVERHEIDop.woonplaats">Blokker</meta:user-defined>
    <meta:user-defined meta:name="OVERHEIDop.straatnaam">Banger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707 520001</meta:user-defined>
    <meta:user-defined meta:name="OVERHEIDop.versieInformatie"/>
  </office:meta>
</office:document-meta>
</file>