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7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 </text:p>
            <text:p text:style-name="common-al">- 1 berk - Korenhof nabij nr. 42, Aalden </text:p>
            <text:p text:style-name="common-al">- 1 eik - Lantschapsweg tussen nr. 3 en 5, Geesbrug </text:p>
            <text:p text:style-name="common-al">- 1 eik - Veenakkerweg nabij zandpad, Oosterhesselen </text:p>
            <text:p text:style-name="common-al">- 3 eiken en 1 linde - Edveensweg achterzijde tennishal, Oosterhesselen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27 augustus 2018. Besluit verzonden op 6 september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4877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9229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9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29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7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296</meta:user-defined>
    <meta:user-defined meta:name="OVERHEIDop.GmbID/DC.identifier">gmb-2018-192296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NB 42</meta:user-defined>
    <meta:user-defined meta:name="OVERHEIDop.woonplaats">Aalden</meta:user-defined>
    <meta:user-defined meta:name="OVERHEIDop.straatnaam">Korenhof</meta:user-defined>
    <meta:user-defined meta:name="OVERHEID.PostcodeHuisnummer/OVERHEIDop.postcodeHuisnummer">7917TJ 3</meta:user-defined>
    <meta:user-defined meta:name="OVERHEIDop.woonplaats">Geesbrug</meta:user-defined>
    <meta:user-defined meta:name="OVERHEIDop.straatnaam">Lantschapsweg</meta:user-defined>
    <meta:user-defined meta:name="OVERHEID.PostcodeHuisnummer/OVERHEIDop.postcodeHuisnummer">7861</meta:user-defined>
    <meta:user-defined meta:name="OVERHEIDop.woonplaats">Oosterhesselen</meta:user-defined>
    <meta:user-defined meta:name="OVERHEIDop.straatnaam">Veenakkerweg</meta:user-defined>
    <meta:user-defined meta:name="OVERHEID.PostcodeHuisnummer/OVERHEIDop.postcodeHuisnummer">7861AN 32</meta:user-defined>
    <meta:user-defined meta:name="OVERHEIDop.straatnaam">Edveen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190 534519</meta:user-defined>
    <meta:user-defined meta:name="OVERHEID.EPSG28992/DC.spatial">239297 527846</meta:user-defined>
    <meta:user-defined meta:name="OVERHEID.EPSG28992/DC.spatial">244471 531693</meta:user-defined>
    <meta:user-defined meta:name="OVERHEID.EPSG28992/DC.spatial">245141 530904</meta:user-defined>
    <meta:user-defined meta:name="OVERHEIDop.versieInformatie"/>
  </office:meta>
</office:document-meta>
</file>