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03247 - Pompweg 12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text:p>
            <text:p text:style-name="tussenkopcur">Locatie : Pompweg 12 te Ubbergen</text:p>
            <text:p text:style-name="tussenkopcur">Datum besluit : 6 september 2018</text:p>
            <text:p text:style-name="tussenkopcur">Datum verzending : 6 september 2018</text:p>
            <text:p text:style-name="tussenkopcur">Zaaknummer ODRN: W.Z18.10669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29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03247 - Pompweg 12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93</meta:user-defined>
    <meta:user-defined meta:name="OVERHEIDop.GmbID/DC.identifier">gmb-2018-192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Pomp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078 427939</meta:user-defined>
    <meta:user-defined meta:name="OVERHEIDop.versieInformatie"/>
  </office:meta>
</office:document-meta>
</file>