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isoleren van het dak woonhuis, 27-08-2018 - Dorpsstraat 51 6659 CB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29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isoleren van het dak woonhuis, 27-08-2018 - Dorpsstraat 51 6659 CB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291</meta:user-defined>
    <meta:user-defined meta:name="OVERHEIDop.GmbID/DC.identifier">gmb-2018-1922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B 51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344 432462</meta:user-defined>
    <meta:user-defined meta:name="OVERHEIDop.versieInformatie"/>
  </office:meta>
</office:document-meta>
</file>