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fafscheiding en kappen van 1 boom, perceel naast Enkweg 21 in Eerbeek (Hall E 4517 ged.)</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september 2018</text:p>
            <text:p text:style-name="common-al">Locatie: perceel naast Enkweg 21 in Eerbeek (Hall E 4517 ged.)</text:p>
            <text:p text:style-name="common-al">Voor: het plaatsen van een erfafscheiding en kappen van 1 boom</text:p>
            <text:p text:style-name="common-al">Activiteit(en): Bouwen, Kap</text:p>
            <text:p text:style-name="common-al">Registratienummer: SXO-2018-08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2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fafscheiding en kappen van 1 boom, perceel naast Enkweg 21 in Eerbeek (Hall E 4517 g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86</meta:user-defined>
    <meta:user-defined meta:name="OVERHEIDop.GmbID/DC.identifier">gmb-2018-192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6 457102</meta:user-defined>
    <meta:user-defined meta:name="OVERHEIDop.versieInformatie"/>
  </office:meta>
</office:document-meta>
</file>