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weg 13,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text:span>
            <text:span text:style-name="nadrukvet"> 13</text:span>, <text:span text:style-name="nadrukvet">6613 AD Balgoij, het bouwen van een kapschuur, verleend en verzonden op 3 september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28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1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85</meta:user-defined>
    <meta:user-defined meta:name="OVERHEIDop.GmbID/DC.identifier">gmb-2018-192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13</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16 421529</meta:user-defined>
    <meta:user-defined meta:name="OVERHEIDop.versieInformatie"/>
  </office:meta>
</office:document-meta>
</file>