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uitweg voor het aanleggen van een nieuwe in- of uitrit, 29-08-2018 - Van Heemstraweg 61 6658 KG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2283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28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28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uitweg voor het aanleggen van een nieuwe in- of uitrit, 29-08-2018 - Van Heemstraweg 61 6658 KG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283</meta:user-defined>
    <meta:user-defined meta:name="OVERHEIDop.GmbID/DC.identifier">gmb-2018-1922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KG 61</meta:user-defined>
    <meta:user-defined meta:name="OVERHEIDop.woonplaats">Beneden-Leeuwen</meta:user-defined>
    <meta:user-defined meta:name="OVERHEIDop.straatnaam">Van Heemstra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892 431875</meta:user-defined>
    <meta:user-defined meta:name="OVERHEIDop.versieInformatie"/>
  </office:meta>
</office:document-meta>
</file>