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akkoord -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melding ontvangen voor het gedeeltelijk slopen van het hoofdgebouw op het perceelLegmeerdijk 313 in Aalsmeer. De melding is geregistreerd onder zaaknummer Z18-0074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28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8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8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akkoord - Legmeerdijk 3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82</meta:user-defined>
    <meta:user-defined meta:name="OVERHEIDop.GmbID/DC.identifier">gmb-2018-19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3.11 474742.23</meta:user-defined>
    <meta:user-defined meta:name="OVERHEIDop.versieInformatie"/>
  </office:meta>
</office:document-meta>
</file>