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61 te Zoutelande, aanvraag omgevingsvergunning voor het 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2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61 te Zoutelande, aanvraag omgevingsvergunning voor het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28</meta:user-defined>
    <meta:user-defined meta:name="OVERHEIDop.GmbID/DC.identifier">gmb-2018-19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N 2</meta:user-defined>
    <meta:user-defined meta:name="OVERHEIDop.woonplaats">Veer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710 396460</meta:user-defined>
    <meta:user-defined meta:name="OVERHEIDop.versieInformatie"/>
  </office:meta>
</office:document-meta>
</file>