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erfafscheiding op het perceel Julianastraat 2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18 een besluit genomen op de aanvraag met zaaknummer 2018-HZ-0366 voor een omgevingsvergunning voor het plaatsen van een erfafscheiding op locatie Julianastraat 2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2271</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71</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71</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erfafscheiding op het perceel Julianastraat 2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2271</meta:user-defined>
    <meta:user-defined meta:name="OVERHEIDop.GmbID/DC.identifier">gmb-2018-192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JM 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976 515170</meta:user-defined>
    <meta:user-defined meta:name="OVERHEIDop.versieInformatie"/>
  </office:meta>
</office:document-meta>
</file>