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ewtonweg (sectie V 151, 432, 560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ewtonweg (sectie V 151, 432, 560) te Venlo</text:span>
          </text:p>
            <text:p text:style-name="common-al">Voor het verwijderen van asbesthoudende materialen</text:p>
            <text:p text:style-name="common-al">Afrondingsbrief verzonden op 06 september 2018</text:p>
            <text:p text:style-name="common-al">Kenmerk 13815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26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6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6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ewtonweg (sectie V 151, 432, 560)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68</meta:user-defined>
    <meta:user-defined meta:name="OVERHEIDop.GmbID/DC.identifier">gmb-2018-19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N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275.65 377829.29</meta:user-defined>
    <meta:user-defined meta:name="OVERHEIDop.versieInformatie"/>
  </office:meta>
</office:document-meta>
</file>