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een waterkeringmuur op het perceel Slimdijk 9A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8 een besluit genomen op de aanvraag met zaaknummer 2018-HZ-0352 voor een omgevingsvergunning voor het verplaatsen van een waterkeringmuur op locatie Slimdijk 9A te Ouden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26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6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6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plaatsen van een waterkeringmuur op het perceel Slimdijk 9A te Ouden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2264</meta:user-defined>
    <meta:user-defined meta:name="OVERHEIDop.GmbID/DC.identifier">gmb-2018-19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B 9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037 513114</meta:user-defined>
    <meta:user-defined meta:name="OVERHEIDop.versieInformatie"/>
  </office:meta>
</office:document-meta>
</file>