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40</text:span>,<text:span text:style-name="nadrukvet"> 6604 LV Wijchen, het bouwen van stellingen inpandig in bedrijfspand, verleend en verzonden op </text:span><text:span text:style-name="nadrukvet">6</text:span><text:span text:style-name="nadrukvet"> september</text:span><text:span text:style-name="nadrukvet">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26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63</meta:user-defined>
    <meta:user-defined meta:name="OVERHEIDop.GmbID/DC.identifier">gmb-2018-192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