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2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arkt 24</text:span>,<text:span text:style-name="nadrukvet"> 6602 AN Wijchen, het wijzigen van de voorpui van een winkel, verleend en verzonden op 4 </text:span><text:span text:style-name="nadrukvet">septe</text:span><text:span text:style-name="nadrukvet">mber</text:span><text:span text:style-name="nadrukvet"> 2018</text:span>.</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225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5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5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 2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258</meta:user-defined>
    <meta:user-defined meta:name="OVERHEIDop.GmbID/DC.identifier">gmb-2018-1922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N 24</meta:user-defined>
    <meta:user-defined meta:name="OVERHEIDop.woonplaats">Wijchen</meta:user-defined>
    <meta:user-defined meta:name="OVERHEIDop.straatnaam">Mark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396 424314</meta:user-defined>
    <meta:user-defined meta:name="OVERHEIDop.versieInformatie"/>
  </office:meta>
</office:document-meta>
</file>